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Verdana" fo:font-size="14pt" style:font-size-asian="14pt" style:font-size-complex="14pt"/>
    </style:style>
    <style:style style:name="P2" style:family="paragraph" style:parent-style-name="Text_20_body">
      <style:text-properties style:font-name="Verdana" fo:font-size="14pt" officeooo:rsid="000f80ba" officeooo:paragraph-rsid="000f80ba" style:font-size-asian="14pt" style:font-size-complex="14pt"/>
    </style:style>
    <style:style style:name="P3" style:family="paragraph" style:parent-style-name="Text_20_body">
      <style:text-properties style:font-name="Verdana" fo:font-size="14pt" officeooo:rsid="000f80ba" officeooo:paragraph-rsid="00106622" style:font-size-asian="14pt" style:font-size-complex="14pt"/>
    </style:style>
    <style:style style:name="P4" style:family="paragraph" style:parent-style-name="Text_20_body">
      <style:text-properties style:font-name="Verdana" fo:font-size="14pt" officeooo:rsid="00106622" officeooo:paragraph-rsid="00106622" style:font-size-asian="14pt" style:font-size-complex="14pt"/>
    </style:style>
    <style:style style:name="T1" style:family="text">
      <style:text-properties officeooo:rsid="00106622"/>
    </style:style>
    <style:style style:name="T2" style:family="text">
      <style:text-properties officeooo:rsid="0010b868"/>
    </style:style>
    <style:style style:name="T3" style:family="text">
      <style:text-properties officeooo:rsid="0016246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trait de Amour mon <text:span text:style-name="T2">seigneur</text:span></text:p>
      <text:p text:style-name="P1"/>
      <text:p text:style-name="P2"><text:span text:style-name="T3">J</text:span>e fus fem<text:span text:style-name="T2">me en son temps,</text:span></text:p>
      <text:p text:style-name="P2">et l’amour me fit homme <text:span text:style-name="T3">en dedans</text:span></text:p>
      <text:p text:style-name="P2">il me demanda ce que les femm<text:span text:style-name="T2">e</text:span>s ne donnent pas,</text:p>
      <text:p text:style-name="P2">Il me donna <text:span text:style-name="T2">tout ce </text:span><text:s/>qu<text:span text:style-name="T2">e </text:span><text:s/>fem<text:span text:style-name="T2">me</text:span>s donnèrent.</text:p>
      <text:p text:style-name="P2"/>
      <text:p text:style-name="P3">C<text:span text:style-name="T2">o</text:span>mme mon <text:span text:style-name="T2">seigneur était d’amour</text:span></text:p>
      <text:p text:style-name="P3">je me fis homme</text:p>
      <text:p text:style-name="P2">et je fu<text:span text:style-name="T1">s</text:span> blessé</text:p>
      <text:p text:style-name="P2">d’amour mon <text:span text:style-name="T2">seigneur</text:span>,</text:p>
      <text:p text:style-name="P2"><text:span text:style-name="T3">insatisfait</text:span>,</text:p>
      <text:p text:style-name="P2">pour <text:span text:style-name="T1">être</text:span> d’amour</text:p>
      <text:p text:style-name="P2">je fus homme.</text:p>
      <text:p text:style-name="P2"/>
      <text:p text:style-name="P2">L’<text:span text:style-name="T1">h</text:span>omme ne garde <text:span text:style-name="T1">pas</text:span> <text:span text:style-name="T3">rancune</text:span>,</text:p>
      <text:p text:style-name="P2">l’homme ne cherche pas sa récompense, </text:p>
      <text:p text:style-name="P2">l’homme ne donne pas <text:span text:style-name="T3">sa</text:span> compassion.</text:p>
      <text:p text:style-name="P2"/>
      <text:p text:style-name="P2">Ne prends p<text:span text:style-name="T1">a</text:span>s pitié de moi, non,</text:p>
      <text:p text:style-name="P2">monarque de sept ch<text:span text:style-name="T1">â</text:span>teaux,</text:p>
      <text:p text:style-name="P2">avec des yeux comme des couteaux,</text:p>
      <text:p text:style-name="P2">j<text:span text:style-name="T1">e ne te respectais déjà plus</text:span>.</text:p>
      <text:p text:style-name="P2"/>
      <text:p text:style-name="P2"/>
      <text:p text:style-name="P2"/>
      <text:p text:style-name="P2"/>
      <text:p text:style-name="P4"><text:soft-page-break/>L’amour ne sait <text:span text:style-name="T3">ce qu’est amour </text:span></text:p>
      <text:p text:style-name="P4">ni seigneur qui est soldat,</text:p>
      <text:p text:style-name="P4">tes yeux m’ont transpercé,</text:p>
      <text:p text:style-name="P4">je ne te respect<text:span text:style-name="T3">ais</text:span> <text:span text:style-name="T3">déjà </text:span>plus.</text:p>
      <text:p text:style-name="P2"/>
      <text:p text:style-name="P4">Les chiens qui suivirent mes pas</text:p>
      <text:p text:style-name="P4">je les ai dressés moi-même,</text:p>
      <text:p text:style-name="P4">Il ne laisse pas trace de lui</text:p>
      <text:p text:style-name="P4">celui qui ne t’<text:span text:style-name="T2">a plus </text:span><text:s/>respect<text:span text:style-name="T2">é</text:span>.</text:p>
      <text:p text:style-name="P4"/>
      <text:p text:style-name="P4"><text:s/>Celui qui fut vassal de son seigneur</text:p>
      <text:p text:style-name="P4">adore maintenant un autre Dieu,</text:p>
      <text:p text:style-name="P4">n’ai pas pitié de moi, amour,</text:p>
      <text:p text:style-name="P4">je ne te respect<text:span text:style-name="T3">ais déjà</text:span> plus.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0T20:57:50.701000000</meta:creation-date>
    <dc:date>2018-10-21T18:06:06.889000000</dc:date>
    <meta:editing-duration>PT26M21S</meta:editing-duration>
    <meta:editing-cycles>2</meta:editing-cycles>
    <meta:generator>LibreOffice/6.0.5.2$Windows_X86_64 LibreOffice_project/54c8cbb85f300ac59db32fe8a675ff7683cd5a16</meta:generator>
    <meta:document-statistic meta:table-count="0" meta:image-count="0" meta:object-count="0" meta:page-count="2" meta:paragraph-count="31" meta:word-count="168" meta:character-count="889" meta:non-whitespace-character-count="746"/>
  </office:meta>
</office:document-meta>
</file>